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45833in" svg:height="9.14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Bludov</meta:initial-creator>
    <dc:creator>MS Bludov</dc:creator>
    <meta:creation-date>2025-09-10T11:08:00Z</meta:creation-date>
    <dc:date>2025-09-10T11:0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